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4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87.47mm"/>
    </style:style>
    <style:style style:name="co7" style:family="table-column">
      <style:table-column-properties fo:break-before="auto" style:column-width="48.05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8.2m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4-GF-01-科研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GF-01-科研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GF-01-科研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GF-01-科研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GF-01-科研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GF-01-科研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GF-01-科研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GF-01-科研-IS">
      <style:table-cell-properties fo:padding="0.71mm"/>
    </style:style>
    <style:style style:name="ce9" style:family="table-cell" style:parent-style-name="一般_5f_104-GF-01-科研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GF-01-科研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GF-01-科研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4-GF-01-科研-IS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GF-01-科研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GF-01-科研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GF-01-科研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GF-01-科研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GF-01-科研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GF-01-科研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GF-01-科研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GF-01-科研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GF-01-科研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4-GF-01-科研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4-GF-01-科研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GF-01-科研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4-GF-01-科研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4-GF-01-科研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4-GF-01-科研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4-GF-01-科研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4-GF-01-科研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GF-01-科研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GF-01-科研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4-GF-01-科研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4-GF-01-科研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GF-01-科研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4-GF-01-科研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4-GF-01-科研-CF">
      <style:table-cell-properties fo:padding="0.71mm"/>
    </style:style>
    <style:style style:name="ce37" style:family="table-cell" style:parent-style-name="一般_5f_104-GF-01-科研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4-GF-01-科研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4-GF-01-科研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4-GF-01-科研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GF-01-科研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4-GF-01-科研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GF-01-科研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GF-01-科研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GF-01-科研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GF-01-科研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4-GF-01-科研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4-GF-01-科研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4-GF-01-科研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4-GF-01-科研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4-GF-01-科研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4-GF-01-科研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7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中央研究院科學研究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7678133" calcext:value-type="float">
            <text:p><text:s/>7,678,13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162524" calcext:value-type="float">
            <text:p><text:s/>3,162,52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4515609" calcext:value-type="float">
            <text:p><text:s/>4,515,609 </text:p>
          </table:table-cell>
          <table:table-cell table:style-name="ce16" office:value-type="float" office:value="142.78" calcext:value-type="float">
            <text:p><text:s/>142.7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2320000" calcext:value-type="float">
            <text:p><text:s/>2,320,000 </text:p>
          </table:table-cell>
          <table:table-cell table:style-name="ce16" office:value-type="float" office:value="30.22" calcext:value-type="float">
            <text:p><text:s/>30.22 </text:p>
          </table:table-cell>
          <table:table-cell table:style-name="ce13" office:value-type="float" office:value="2320000" calcext:value-type="float">
            <text:p><text:s/>2,320,000 </text:p>
          </table:table-cell>
          <table:table-cell table:style-name="ce16" office:value-type="float" office:value="73.36" calcext:value-type="float">
            <text:p><text:s/>73.3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60216" calcext:value-type="float">
            <text:p><text:s/>60,216 </text:p>
          </table:table-cell>
          <table:table-cell table:style-name="ce16" office:value-type="float" office:value="0.78" calcext:value-type="float">
            <text:p><text:s/>0.78 </text:p>
          </table:table-cell>
          <table:table-cell table:style-name="ce13" office:value-type="float" office:value="57103" calcext:value-type="float">
            <text:p><text:s/>57,103 </text:p>
          </table:table-cell>
          <table:table-cell table:style-name="ce16" office:value-type="float" office:value="1.81" calcext:value-type="float">
            <text:p><text:s/>1.8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113" calcext:value-type="float">
            <text:p><text:s/>3,113 </text:p>
          </table:table-cell>
          <table:table-cell table:style-name="ce16" office:value-type="float" office:value="5.45" calcext:value-type="float">
            <text:p><text:s/>5.4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5284367" calcext:value-type="float">
            <text:p><text:s/>5,284,367 </text:p>
          </table:table-cell>
          <table:table-cell table:style-name="ce16" office:value-type="float" office:value="68.82" calcext:value-type="float">
            <text:p><text:s/>68.82 </text:p>
          </table:table-cell>
          <table:table-cell table:style-name="ce13" office:value-type="float" office:value="782282" calcext:value-type="float">
            <text:p><text:s/>782,282 </text:p>
          </table:table-cell>
          <table:table-cell table:style-name="ce16" office:value-type="float" office:value="24.74" calcext:value-type="float">
            <text:p><text:s/>24.7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4502085" calcext:value-type="float">
            <text:p><text:s/>4,502,085 </text:p>
          </table:table-cell>
          <table:table-cell table:style-name="ce16" office:value-type="float" office:value="575.51" calcext:value-type="float">
            <text:p><text:s/>575.5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13550" calcext:value-type="float">
            <text:p><text:s/>13,550 </text:p>
          </table:table-cell>
          <table:table-cell table:style-name="ce16" office:value-type="float" office:value="0.18" calcext:value-type="float">
            <text:p><text:s/>0.18 </text:p>
          </table:table-cell>
          <table:table-cell table:style-name="ce13" office:value-type="float" office:value="3139" calcext:value-type="float">
            <text:p><text:s/>3,139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0411" calcext:value-type="float">
            <text:p><text:s/>10,411 </text:p>
          </table:table-cell>
          <table:table-cell table:style-name="ce16" office:value-type="float" office:value="331.67" calcext:value-type="float">
            <text:p><text:s/>331.6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7625617" calcext:value-type="float">
            <text:p><text:s/>7,625,617 </text:p>
          </table:table-cell>
          <table:table-cell table:style-name="ce16" office:value-type="float" office:value="99.32" calcext:value-type="float">
            <text:p><text:s/>99.32 </text:p>
          </table:table-cell>
          <table:table-cell table:style-name="ce13" office:value-type="float" office:value="3108722" calcext:value-type="float">
            <text:p><text:s/>3,108,722 </text:p>
          </table:table-cell>
          <table:table-cell table:style-name="ce16" office:value-type="float" office:value="98.3" calcext:value-type="float">
            <text:p><text:s/>98.3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4516895" calcext:value-type="float">
            <text:p><text:s/>4,516,895 </text:p>
          </table:table-cell>
          <table:table-cell table:style-name="ce16" office:value-type="float" office:value="145.3" calcext:value-type="float">
            <text:p><text:s/>145.30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研發成果管理及運用計畫</text:p>
          </table:table-cell>
          <table:table-cell table:style-name="ce13" office:value-type="float" office:value="65090" calcext:value-type="float">
            <text:p><text:s/>65,090 </text:p>
          </table:table-cell>
          <table:table-cell table:style-name="ce16" office:value-type="float" office:value="0.85" calcext:value-type="float">
            <text:p><text:s/>0.85 </text:p>
          </table:table-cell>
          <table:table-cell table:style-name="ce13" office:value-type="float" office:value="57520" calcext:value-type="float">
            <text:p><text:s/>57,520 </text:p>
          </table:table-cell>
          <table:table-cell table:style-name="ce16" office:value-type="float" office:value="1.82" calcext:value-type="float">
            <text:p><text:s/>1.8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7570" calcext:value-type="float">
            <text:p><text:s/>7,570 </text:p>
          </table:table-cell>
          <table:table-cell table:style-name="ce16" office:value-type="float" office:value="13.16" calcext:value-type="float">
            <text:p><text:s/>13.1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育成中心計畫</text:p>
          </table:table-cell>
          <table:table-cell table:style-name="ce13" office:value-type="float" office:value="51176" calcext:value-type="float">
            <text:p><text:s/>51,176 </text:p>
          </table:table-cell>
          <table:table-cell table:style-name="ce16" office:value-type="float" office:value="0.67" calcext:value-type="float">
            <text:p><text:s/>0.67 </text:p>
          </table:table-cell>
          <table:table-cell table:style-name="ce13" office:value-type="float" office:value="47069" calcext:value-type="float">
            <text:p><text:s/>47,069 </text:p>
          </table:table-cell>
          <table:table-cell table:style-name="ce16" office:value-type="float" office:value="1.49" calcext:value-type="float">
            <text:p><text:s/>1.4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4107" calcext:value-type="float">
            <text:p><text:s/>4,107 </text:p>
          </table:table-cell>
          <table:table-cell table:style-name="ce16" office:value-type="float" office:value="8.73" calcext:value-type="float">
            <text:p><text:s/>8.7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培育科技菁英計畫</text:p>
          </table:table-cell>
          <table:table-cell table:style-name="ce13" office:value-type="float" office:value="14200" calcext:value-type="float">
            <text:p><text:s/>14,200 </text:p>
          </table:table-cell>
          <table:table-cell table:style-name="ce16" office:value-type="float" office:value="0.18" calcext:value-type="float">
            <text:p><text:s/>0.18 </text:p>
          </table:table-cell>
          <table:table-cell table:style-name="ce13" office:value-type="float" office:value="6700" calcext:value-type="float">
            <text:p><text:s/>6,700 </text:p>
          </table:table-cell>
          <table:table-cell table:style-name="ce16" office:value-type="float" office:value="0.21" calcext:value-type="float">
            <text:p><text:s/>0.2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7500" calcext:value-type="float">
            <text:p><text:s/>7,500 </text:p>
          </table:table-cell>
          <table:table-cell table:style-name="ce16" office:value-type="float" office:value="111.94" calcext:value-type="float">
            <text:p><text:s/>111.9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研發能量提升計畫</text:p>
          </table:table-cell>
          <table:table-cell table:style-name="ce13" office:value-type="float" office:value="2607703" calcext:value-type="float">
            <text:p><text:s/>2,607,703 </text:p>
          </table:table-cell>
          <table:table-cell table:style-name="ce16" office:value-type="float" office:value="33.96" calcext:value-type="float">
            <text:p><text:s/>33.96 </text:p>
          </table:table-cell>
          <table:table-cell table:style-name="ce13" office:value-type="float" office:value="2310000" calcext:value-type="float">
            <text:p><text:s/>2,310,000 </text:p>
          </table:table-cell>
          <table:table-cell table:style-name="ce16" office:value-type="float" office:value="73.04" calcext:value-type="float">
            <text:p><text:s/>73.0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97703" calcext:value-type="float">
            <text:p><text:s/>297,703 </text:p>
          </table:table-cell>
          <table:table-cell table:style-name="ce16" office:value-type="float" office:value="12.89" calcext:value-type="float">
            <text:p><text:s/>12.8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科研環境領航計畫</text:p>
          </table:table-cell>
          <table:table-cell table:style-name="ce13" office:value-type="float" office:value="4886548" calcext:value-type="float">
            <text:p><text:s/>4,886,548 </text:p>
          </table:table-cell>
          <table:table-cell table:style-name="ce16" office:value-type="float" office:value="63.64" calcext:value-type="float">
            <text:p><text:s/>63.64 </text:p>
          </table:table-cell>
          <table:table-cell table:style-name="ce13" office:value-type="float" office:value="686533" calcext:value-type="float">
            <text:p><text:s/>686,533 </text:p>
          </table:table-cell>
          <table:table-cell table:style-name="ce16" office:value-type="float" office:value="21.71" calcext:value-type="float">
            <text:p><text:s/>21.7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4200015" calcext:value-type="float">
            <text:p><text:s/>4,200,015 </text:p>
          </table:table-cell>
          <table:table-cell table:style-name="ce16" office:value-type="float" office:value="611.77" calcext:value-type="float">
            <text:p><text:s/>611.7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900" calcext:value-type="float">
            <text:p><text:s/>90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900" calcext:value-type="float">
            <text:p><text:s/>900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-)</text:p>
          </table:table-cell>
          <table:table-cell table:style-name="ce13" office:value-type="float" office:value="52516" calcext:value-type="float">
            <text:p><text:s/>52,516 </text:p>
          </table:table-cell>
          <table:table-cell table:style-name="ce16" office:value-type="float" office:value="0.68" calcext:value-type="float">
            <text:p><text:s/>0.68 </text:p>
          </table:table-cell>
          <table:table-cell table:style-name="ce13" office:value-type="float" office:value="53802" calcext:value-type="float">
            <text:p><text:s/>53,802 </text:p>
          </table:table-cell>
          <table:table-cell table:style-name="ce16" office:value-type="float" office:value="1.7" calcext:value-type="float">
            <text:p><text:s/>1.7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1286" calcext:value-type="float">
            <text:p>-1,286 </text:p>
          </table:table-cell>
          <table:table-cell table:style-name="ce16" office:value-type="float" office:value="2.39" calcext:value-type="float">
            <text:p><text:s/>2.3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53802" calcext:value-type="float">
            <text:p><text:s/>53,802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國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106318" calcext:value-type="float">
            <text:p><text:s/>106,318 </text:p>
          </table:table-cell>
          <table:table-cell table:style-name="ce17"/>
          <table:table-cell table:style-name="ce14" office:value-type="float" office:value="53802" calcext:value-type="float">
            <text:p><text:s/>53,802 </text:p>
          </table:table-cell>
          <table:table-cell table:style-name="ce17"/>
          <table:table-cell table:style-name="ce14" office:value-type="float" office:value="0" calcext:value-type="float">
            <text:p><text:s/>-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來源用途餘絀表.$A$1:.$AMJ$5" table:range-usable-as="repeat-column repeat-row"/>
        </table:named-expressions>
      </table:table>
      <table:table table:name="現金流量表" table:style-name="ta2">
        <table:table-column table:style-name="co6" table:default-cell-style-name="ce36"/>
        <table:table-column table:style-name="co7" table:number-columns-repeated="2" table:default-cell-style-name="ce36"/>
        <table:table-column table:style-name="co5" table:number-columns-repeated="254" table:default-cell-style-name="ce36"/>
        <table:table-column table:style-name="co5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中央研究院科學研究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8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(短絀－)</text:p>
          </table:table-cell>
          <table:table-cell table:style-name="ce42" office:value-type="float" office:value="52516" calcext:value-type="float">
            <text:p>52,516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(流出－)</text:p>
          </table:table-cell>
          <table:table-cell table:style-name="ce41"/>
          <table:table-cell table:style-name="ce47" office:value-type="float" office:value="52516" calcext:value-type="float">
            <text:p>52,516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(流出－)</text:p>
          </table:table-cell>
          <table:table-cell table:style-name="ce41"/>
          <table:table-cell table:style-name="ce47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(淨減－)</text:p>
          </table:table-cell>
          <table:table-cell table:style-name="ce41"/>
          <table:table-cell table:style-name="ce47" office:value-type="float" office:value="52516" calcext:value-type="float">
            <text:p>52,516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53802" calcext:value-type="float">
            <text:p>53,802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106318" calcext:value-type="float">
            <text:p>106,318 </text:p>
          </table:table-cell>
          <table:table-cell table:number-columns-repeated="1021"/>
        </table:table-row>
        <table:table-row table:style-name="ro9">
          <table:table-cell table:style-name="ce33" office:value-type="string" calcext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GF-01-科研-CF" style:display-name="一般_104-GF-01-科研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GF-01-科研-IS" style:display-name="一般_104-GF-01-科研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5:26:27</meta:creation-date>
    <dc:creator>z00sp</dc:creator>
    <dc:date>2015-07-30T15:26:27</dc:date>
    <meta:document-statistic meta:table-count="2" meta:cell-count="217" meta:object-count="0"/>
    <meta:generator>LibreOffice/4.4.1.2$Windows_x86 LibreOffice_project/45e2de17089c24a1fa810c8f975a7171ba4cd432</meta:generator>
  </office:meta>
</office:document-meta>
</file>